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3c2c9"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108bf6" style:font-weight-asian="bold" style:font-weight-complex="bold"/>
    </style:style>
    <style:style style:name="T5" style:family="text">
      <style:text-properties fo:font-weight="bold" officeooo:rsid="001237df" style:font-weight-asian="bold" style:font-weight-complex="bold"/>
    </style:style>
    <style:style style:name="T6" style:family="text">
      <style:text-properties fo:font-weight="bold" officeooo:rsid="0013c2c9"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108bf6" style:font-name-complex="Arial"/>
    </style:style>
    <style:style style:name="T10" style:family="text">
      <style:text-properties officeooo:rsid="0014c0dc"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13c2c9" style:font-name-complex="Times New Roman"/>
    </style:style>
    <style:style style:name="T14" style:family="text">
      <style:text-properties fo:font-weight="normal" officeooo:rsid="000cddc7" style:font-weight-asian="normal" style:font-weight-complex="normal"/>
    </style:style>
    <style:style style:name="T15"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7">, </text:span><text:span text:style-name="T9">9</text:span><text:span text:style-name="T7"> de </text:span><text:span text:style-name="T10">agosto</text:span><text:span text:style-name="T7"> 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1">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5">la </text:span>Comunicació<text:span text:style-name="T14">n </text:span><text:span text:style-name="T4">Nº 3</text:span><text:span text:style-name="T5">51</text:span><text:span text:style-name="T6">07</text:span><text:span text:style-name="T4"> CD</text:span><text:span text:style-name="T14"> </text:span>, cuyo texto a continuación se transcribe:</text:p>
      <text:p text:style-name="P5"/>
      <text:p text:style-name="P5"/>
      <text:p text:style-name="P10"><text:span text:style-name="T12">“</text:span><text:span text:style-name="T13">La Cámara de Diputados de Santa Fe vería con agrado que el Poder Ejecutivo utilice la denominación "Día de las Infancias" en todas las actividades que se organicen desde las distintas áreas del gobierno o que se promuevan por cualquier medio con motivo del próximo festejo del tradicionalmente llamado Día del Niño, a fin de contribuir a modificar estereotipos celebrando la niñez en su diversidad y sin omisiones excluyentes en el lenguaje y las imágenes</text:span><text:span text:style-name="T12">.</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0T12:01:28.371423480</dc:date>
    <meta:print-date>2018-08-10T11:28:39.768091995</meta:print-date>
    <meta:editing-cycles>47</meta:editing-cycles>
    <meta:editing-duration>PT1H15M30S</meta:editing-duration>
    <meta:generator>LibreOffice/5.1.6.2$Linux_X86_64 LibreOffice_project/10m0$Build-2</meta:generator>
    <meta:document-statistic meta:table-count="0" meta:image-count="1" meta:object-count="0" meta:page-count="1" meta:paragraph-count="10" meta:word-count="148" meta:character-count="914" meta:non-whitespace-character-count="767"/>
  </office:meta>
</office:document-meta>
</file>